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1.4.2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prefix="1.4.2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prefix="1.4.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prefix="1.4.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prefix="1.4.5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3LVL2" style:num-suffix=".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prefix="1.5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甲, 乙, 丙, ...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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472in" text:min-label-width="0.3333in" text:list-level-position-and-space-mode="label-alignment">
          <style:list-level-label-alignment text:label-followed-by="listtab" fo:margin-left="0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4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7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1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1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表標號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2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1.6055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1.0111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1.8076in" style:use-optimal-column-width="false"/>
    </style:style>
    <style:style style:name="Table7" style:family="table">
      <style:table-properties style:width="7.2291in" fo:margin-left="0in" table:align="center"/>
    </style:style>
    <style:style style:name="TableRow19" style:family="table-row">
      <style:table-row-properties style:min-row-height="0.263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361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23" style:family="table-row">
      <style:table-row-properties style:min-row-height="1.408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bottom="0.0416in" fo:line-height="0.2361in" fo:margin-left="0.2166in" fo:text-indent="-0.2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 fo:margin-bottom="0.0416in" fo:line-height="0.2361in" fo:margin-left="0.2159in" fo:text-indent="-0.13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line-height="0.2361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361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361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361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min-row-height="0.629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361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361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361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361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361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361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361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361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361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361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361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361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361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361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361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361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361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361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361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361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361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361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361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361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361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361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361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183" style:family="table-row">
      <style:table-row-properties style:min-row-height="0.404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8" style:family="table-row">
      <style:table-row-properties style:min-row-height="1.39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361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361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361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361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361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361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4" style:family="table-row">
      <style:table-row-properties style:min-row-height="0.4819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表</text:span><text:span text:style-name="T3">四</text:span><text:span text:style-name="T4"><text:s/></text:span><text:span text:style-name="T5">柴油車維修保養紀錄單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保養車輛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車牌號碼：</text:p>
            <text:p text:style-name="P26"><text:s text:c="16"/></text:p>
            <text:p text:style-name="P27">車主姓名：</text:p>
            <text:p text:style-name="P28"><text:s text:c="16"/></text:p>
            <text:p text:style-name="P29">聯絡電話：</text:p>
            <text:p text:style-name="P30"><text:s text:c="16"/></text:p>
            <text:p text:style-name="P31">行駛里程數：</text:p>
            <text:p text:style-name="P32"><text:s text:c="16"/></text:p>
            <text:p text:style-name="P33">完成維修保養日期：</text:p>
            <text:p text:style-name="P34"><text:s text:c="16"/></text:p>
          </table:table-cell>
          <table:covered-table-cell/>
          <table:covered-table-cell/>
          <table:table-cell table:style-name="TableCell35" table:number-columns-spanned="4">
            <text:p text:style-name="P36">保養業者名稱：</text:p>
            <text:p text:style-name="P37"><text:s text:c="21"/></text:p>
            <text:p text:style-name="P38">保養廠聯絡電話：</text:p>
            <text:p text:style-name="P39"><text:s text:c="21"/></text:p>
            <text:p text:style-name="P40">保養廠傳真電話：</text:p>
            <text:p text:style-name="P41"><text:s text:c="21"/></text:p>
            <text:p text:style-name="P42">保養廠負責人：</text:p>
            <text:p text:style-name="P43"><text:s text:c="21"/></text:p>
            <text:p text:style-name="P44">保養廠統一編號：</text:p>
            <text:p text:style-name="P45"><text:s text:c="21"/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保養廠屬性：</text:p>
            <text:p text:style-name="P48"><text:span text:style-name="T49">□原廠 <text:s text:c="3"/></text:span></text:p>
            <text:p text:style-name="P50">□噴射泵浦調修廠</text:p>
            <text:p text:style-name="P51">(□Bosch博世□Delphi德爾福</text:p>
            <text:p text:style-name="P52">□Denso電綜□其他__________)</text:p>
            <text:p text:style-name="P53"><text:span text:style-name="T54">□客貨運業者保養廠 <text:s/></text:span></text:p>
            <text:p text:style-name="P55"><text:span text:style-name="T56">□一般保養廠</text:span></text:p>
            <text:p text:style-name="P57">□其他（請說明）_________________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燃料供油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噴射泵浦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噴油嘴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柴油濾心及油管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□檢查無誤</text:span></text:p>
            <text:p text:style-name="P76"><text:span text:style-name="T77">□保養</text:span></text:p>
            <text:p text:style-name="P78"><text:span text:style-name="T79">□調修</text:span></text:p>
            <text:p text:style-name="P80"><text:span text:style-name="T81">□更換</text:span></text:p>
            <text:p text:style-name="P82"><text:span text:style-name="T83">□其他（請說明）</text:span></text:p>
            <text:p text:style-name="P84"><text:s text:c="2"/>____________________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□檢查無誤</text:span></text:p>
            <text:p text:style-name="P88"><text:span text:style-name="T89">□保養</text:span></text:p>
            <text:p text:style-name="P90"><text:span text:style-name="T91">□調修</text:span></text:p>
            <text:p text:style-name="P92"><text:span text:style-name="T93">□更換</text:span></text:p>
            <text:p text:style-name="P94"><text:span text:style-name="T95">□其他（請說明）</text:span></text:p>
            <text:p text:style-name="P96"><text:s text:c="2"/>____________________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□檢查無誤</text:span></text:p>
            <text:p text:style-name="P100"><text:span text:style-name="T101">□清潔</text:span></text:p>
            <text:p text:style-name="P102"><text:span text:style-name="T103">□更換</text:span></text:p>
            <text:p text:style-name="P104"><text:span text:style-name="T105">□其他（請說明）</text:span></text:p>
            <text:p text:style-name="P106"><text:s text:c="2"/>____________________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引擎及其他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引擎系統</text:span></text:p>
          </table:table-cell>
          <table:covered-table-cell/>
          <table:table-cell table:style-name="TableCell115" table:number-columns-spanned="4">
            <text:p text:style-name="P116"><text:span text:style-name="T117">冷卻系統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OBD系統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其他項目保養檢查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□檢查無誤</text:span></text:p>
            <text:p text:style-name="P128"><text:span text:style-name="T129">□保養</text:span></text:p>
            <text:p text:style-name="P130"><text:span text:style-name="T131">□調修</text:span></text:p>
            <text:p text:style-name="P132"><text:span text:style-name="T133">□更換</text:span></text:p>
            <text:p text:style-name="P134"><text:span text:style-name="T135">□其他（請說明）</text:span></text:p>
            <text:p text:style-name="P136"><text:s text:c="2"/>_______________</text:p>
          </table:table-cell>
          <table:covered-table-cell/>
          <table:table-cell table:style-name="TableCell137" table:number-columns-spanned="4">
            <text:p text:style-name="P138"><text:span text:style-name="T139">□檢查無誤</text:span></text:p>
            <text:p text:style-name="P140"><text:span text:style-name="T141">□保養</text:span></text:p>
            <text:p text:style-name="P142"><text:span text:style-name="T143">□調修</text:span></text:p>
            <text:p text:style-name="P144"><text:span text:style-name="T145">□更換</text:span></text:p>
            <text:p text:style-name="P146"><text:span text:style-name="T147">□其他（請說明）</text:span></text:p>
            <text:p text:style-name="P148"><text:s text:c="2"/>_____________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檢查無誤</text:span></text:p>
            <text:p text:style-name="P152"><text:span text:style-name="T153">□保養</text:span></text:p>
            <text:p text:style-name="P154"><text:span text:style-name="T155">□調修</text:span></text:p>
            <text:p text:style-name="P156"><text:span text:style-name="T157">□更換</text:span></text:p>
            <text:p text:style-name="P158"><text:span text:style-name="T159">□其他（請說明）</text:span></text:p>
            <text:p text:style-name="P160"><text:s text:c="2"/>_______________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□空氣濾心清理</text:span></text:p>
            <text:p text:style-name="P164"><text:span text:style-name="T165">□空氣濾心更換</text:span></text:p>
            <text:p text:style-name="P166"><text:span text:style-name="T167">□機油更換</text:span></text:p>
            <text:p text:style-name="P168"><text:span text:style-name="T169">□機油濾心更換</text:span></text:p>
            <text:p text:style-name="P170"><text:span text:style-name="T171">□機油量檢查</text:span></text:p>
            <text:p text:style-name="P172"><text:span text:style-name="T173">□排氣管清理清洗</text:span></text:p>
            <text:p text:style-name="P174"><text:span text:style-name="T175">□傳動軸檢查</text:span></text:p>
            <text:p text:style-name="P176"><text:span text:style-name="T177">□其他（請說明）</text:span></text:p>
            <text:p text:style-name="P178"><text:s text:c="2"/>_______________</text:p>
          </table:table-cell>
        </table:table-row>
        <table:table-row table:style-name="TableRow179">
          <table:table-cell table:style-name="TableCell180" table:number-columns-spanned="11">
            <text:p text:style-name="P181"><text:span text:style-name="T182">車輛維修保養前後污染度量測結果（若無煙度計可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維修保養前污染度：____________%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維修保養後污染度：____________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保養廠蓋章</text:span></text:p>
            <text:p text:style-name="P192"><text:span text:style-name="T193">（請蓋公司章或發票章）</text:span></text:p>
          </table:table-cell>
          <table:table-cell table:style-name="TableCell194" table:number-columns-spanned="4">
            <text:p text:style-name="P195"/>
            <text:p text:style-name="P196"/>
            <text:p text:style-name="P197"/>
            <text:p text:style-name="P198"><text:span text:style-name="T199">本次維修費用：___________元</text:span></text:p>
          </table:table-cell>
          <table:covered-table-cell/>
          <table:covered-table-cell/>
          <table:covered-table-cell/>
          <table:table-cell table:style-name="TableCell200" table:number-columns-spanned="4" table:number-rows-spanned="2">
            <text:p text:style-name="P201">馬力比(%)</text:p>
            <text:p text:style-name="P202"/>
            <text:p text:style-name="P203"><text:span text:style-name="T204">退驗馬力比: <text:s text:c="2"/>%<text:s/></text:span><text:span text:style-name="T205"><text:s text:c="11"/></text:span></text:p>
            <text:p text:style-name="P206"/>
            <text:p text:style-name="P207"/>
            <text:p text:style-name="P208"><text:span text:style-name="T209">複驗馬力比: <text:s text:c="2"/>%</text:span></text:p>
          </table: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/>
            <text:p text:style-name="P212"><text:span text:style-name="T213">車主或駕駛簽名:</text:span></text:p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聯絡電話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縮排" style:default-outline-level="1">
      <style:paragraph-properties fo:keep-with-next="always" style:snap-to-layout-grid="false" fo:text-align="center" fo:margin-top="0.1666in" fo:margin-bottom="0.1666in" fo:line-height="0.3472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本文縮排" style:auto-update="true" style:default-outline-level="2">
      <style:paragraph-properties fo:keep-with-next="always" style:snap-to-layout-grid="false" fo:margin-top="0.1666in" fo:margin-bottom="0.1666in" fo:line-height="0.3472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style:snap-to-layout-grid="false" fo:margin-top="0.1666in" fo:margin-bottom="0.1666in" fo:line-height="0.3472in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style:snap-to-layout-grid="false" fo:margin-top="0.1666in" fo:margin-bottom="0.1666in" fo:line-height="0.3472in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margin-top="0in" fo:line-height="300%"/>
      <style:text-properties style:font-name="Arial" style:font-name-asian="標楷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top="0in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top="0.0833in" fo:margin-bottom="0.0833in" fo:line-height="0.3472in"/>
      <style:text-properties style:font-name-asian="標楷體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widows="2" fo:orphans="2" style:snap-to-layout-grid="false" fo:text-align="center" fo:margin-top="0.0694in" fo:margin-bottom="0.0694in"/>
      <style:text-properties style:font-name-asian="標楷體" style:font-weight-complex="bold" fo:letter-spacing="0.0083in" style:letter-kerning="tru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1" style:display-name="本文縮排1" style:family="paragraph" style:parent-style-name="內文">
      <style:paragraph-properties fo:keep-with-next="always" style:snap-to-layout-grid="false" fo:margin-top="0.0833in" fo:line-height="0.3472in" fo:margin-left="0.1333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9字元" style:display-name="標題 9 字元" style:family="text">
      <style:text-properties style:font-name-asian="標楷體" style:font-weight-complex="bold" fo:letter-spacing="0.0083in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表標號" style:display-name="表標號" style:family="paragraph" style:parent-style-name="標號">
      <style:paragraph-properties fo:keep-with-next="always" fo:text-align="center"/>
      <style:text-properties style:font-name="Arial" style:font-name-asian="標楷體" style:font-name-complex="Arial" fo:font-size="14pt" style:font-size-asian="14pt" style:font-size-complex="14pt" fo:hyphenate="false"/>
    </style:style>
    <style:style style:name="表標號字元" style:display-name="表標號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內文縮排1" style:display-name="1. 內文縮排1" style:family="paragraph">
      <style:paragraph-properties style:snap-to-layout-grid="false" fo:text-align="justify" fo:margin-top="0.0833in" fo:margin-bottom="0in" fo:line-height="0.3055in" fo:text-indent="0.3895in"/>
      <style:text-properties style:font-name="Arial" style:font-name-asian="標楷體" style:letter-kerning="true" fo:font-size="14pt" style:font-size-asian="14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text:display="none" style:text-underline-type="none"/>
    </style:style>
    <style:style style:name="WW_CharOUTLINELVL2" style:family="text">
      <style:text-properties fo:font-weight="bold" style:font-weight-asian="bold" fo:font-style="normal" style:font-style-asian="normal" style:text-underline-type="none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style:text-underline-type="none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OUTLINELVL6" style:family="text">
      <style:text-properties fo:font-weight="normal" style:font-weight-asian="normal" fo:font-style="normal" style:font-style-asian="normal" style:text-underline-type="none"/>
    </style:style>
    <style:style style:name="WW_CharOUTLINELVL7" style:family="text">
      <style:text-properties fo:font-weight="normal" style:font-weight-asian="normal" fo:font-style="normal" style:font-style-asian="normal" style:text-underline-type="none"/>
    </style:style>
    <style:style style:name="WW_CharOUTLINELVL8" style:family="text">
      <style:text-properties fo:font-weight="normal" style:font-weight-asian="normal" fo:font-style="normal" style:font-style-asian="normal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text:style-name="WW_CharOUTLINE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 fo:font-weight="normal" style:font-weight-asian="normal" fo:font-style="normal" style:font-style-asian="normal" text:display="none" style:text-underline-type="none"/>
    </style:style>
    <style:style style:name="WW_CharLFO3LVL2" style:family="text">
      <style:text-properties fo:font-weight="bold" style:font-weight-asian="bold" fo:font-style="normal" style:font-style-asian="normal" style:text-underline-type="none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style:text-underline-type="none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LVL5" style:family="text">
      <style:text-properties fo:font-weight="normal" style:font-weight-asian="normal" fo:font-style="normal" style:font-style-asian="normal" style:text-underline-type="none"/>
    </style:style>
    <style:style style:name="WW_CharLFO3LVL6" style:family="text">
      <style:text-properties fo:font-weight="normal" style:font-weight-asian="normal" fo:font-style="normal" style:font-style-asian="normal" style:text-underline-type="none"/>
    </style:style>
    <style:style style:name="WW_CharLFO3LVL7" style:family="text">
      <style:text-properties fo:font-weight="normal" style:font-weight-asian="normal" fo:font-style="normal" style:font-style-asian="normal" style:text-underline-type="none"/>
    </style:style>
    <style:style style:name="WW_CharLFO3LVL8" style:family="text">
      <style:text-properties fo:font-weight="normal" style:font-weight-asian="normal" fo:font-style="normal" style:font-style-asian="normal" style:text-underline-type="none"/>
    </style:style>
    <style:style style:name="WW_CharLFO3LVL9" style:family="text">
      <style:text-properties fo:font-weight="normal" style:font-weight-asian="normal" fo:font-style="normal" style:font-style-asian="normal" style:text-underline-type="none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 Unicode MS" style:font-name-asian="Arial Unicode MS" style:font-name-complex="Arial Unicode MS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Arial Unicode MS" style:font-name-asian="Arial Unicode MS" style:font-name-complex="Arial Unicode MS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8LVL1" style:family="text">
      <style:text-properties style:font-name="Arial Unicode MS" style:font-name-asian="Arial Unicode MS" style:font-name-complex="Arial Unicode MS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9LVL1" style:family="text">
      <style:text-properties style:font-name="Arial Unicode MS" style:font-name-asian="Arial Unicode MS" style:font-name-complex="Arial Unicode MS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Arial Unicode MS" style:font-name-asian="Arial Unicode MS" style:font-name-complex="Arial Unicode MS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1LVL1" style:family="text">
      <style:text-properties style:font-name="Arial Unicode MS" style:font-name-asian="Arial Unicode MS" style:font-name-complex="Arial Unicode MS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Arial Unicode MS" style:font-name-asian="Arial Unicode MS" style:font-name-complex="Arial Unicode MS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-asian="標楷體" fo:language="en" fo:country="US"/>
    </style:style>
    <style:style style:name="WW_CharLFO22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3LVL1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新細明體" style:font-name-complex="Times New Roman" fo:color="#000000" fo:font-size="13pt" style:font-size-asian="13pt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1LVL2" style:family="text">
      <style:text-properties style:use-window-font-color="true"/>
    </style:style>
    <style:style style:name="WW_CharLFO31LVL3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fo:font-weight="normal" style:font-weight-asian="normal" fo:font-style="normal" style:font-style-asian="normal" text:display="none" style:text-underline-type="none"/>
    </style:style>
    <style:style style:name="WW_CharLFO41LVL2" style:family="text">
      <style:text-properties fo:font-weight="bold" style:font-weight-asian="bold" fo:font-style="normal" style:font-style-asian="normal" style:text-underline-type="none"/>
    </style:style>
    <style:style style:name="WW_CharLFO41LVL3" style:family="text">
      <style:text-properties style:font-name="Times New Roman" style:font-name-asian="標楷體" fo:font-weight="bold" style:font-weight-asian="bold" fo:font-style="normal" style:font-style-asian="normal" style:text-underline-type="none"/>
    </style:style>
    <style:style style:name="WW_CharLFO4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41LVL5" style:family="text">
      <style:text-properties fo:font-weight="normal" style:font-weight-asian="normal" fo:font-style="normal" style:font-style-asian="normal" style:text-underline-type="none"/>
    </style:style>
    <style:style style:name="WW_CharLFO41LVL6" style:family="text">
      <style:text-properties fo:font-weight="normal" style:font-weight-asian="normal" fo:font-style="normal" style:font-style-asian="normal" style:text-underline-type="none"/>
    </style:style>
    <style:style style:name="WW_CharLFO41LVL7" style:family="text">
      <style:text-properties fo:font-weight="normal" style:font-weight-asian="normal" fo:font-style="normal" style:font-style-asian="normal" style:text-underline-type="none"/>
    </style:style>
    <style:style style:name="WW_CharLFO41LVL8" style:family="text">
      <style:text-properties fo:font-weight="normal" style:font-weight-asian="normal" fo:font-style="normal" style:font-style-asian="normal" style:text-underline-type="none"/>
    </style:style>
    <style:style style:name="WW_CharLFO41LVL9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1.4.2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prefix="1.4.2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prefix="1.4.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prefix="1.4.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prefix="1.4.5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3LVL2" style:num-suffix=".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prefix="1.5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甲, 乙, 丙, ...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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472in" text:min-label-width="0.3333in" text:list-level-position-and-space-mode="label-alignment">
          <style:list-level-label-alignment text:label-followed-by="listtab" fo:margin-left="0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4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7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1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1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空品區柴油車客貨運業者自主管理規範</dc:title>
    <dc:subject>高高屏自主管理共通規範</dc:subject>
    <meta:initial-creator>雲冠群</meta:initial-creator>
    <dc:creator>Marcus Ma</dc:creator>
    <meta:creation-date>2019-09-19T01:04:00Z</meta:creation-date>
    <dc:date>2019-09-19T01:04:00Z</dc:date>
    <meta:print-date>2016-03-18T02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